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Default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-complex="Times New Roman1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2">СОГЛАСИЕ НА ОБРАБОТКУ ПЕРСОНАЛЬНЫХ ДАННЫХ</text:span></text:p>
      <text:p text:style-name="P3"><text:span text:style-name="T2">КЛИЕНТОВ – ФИЗИЧЕСКИХ ЛИЦ</text:span></text:p>
      <text:p text:style-name="P2"/>
      <text:p text:style-name="P1"><text:span text:style-name="T3"><text:tab/>Пользователь, оставляя заявку на данном интернет-сайте, принимает настоящее Согласие на обработку персональных данных (далее – Согласие). Действуя свободно, своей волей и в своем интересе, а также подтверждая свою дееспособность, Пользователь дает свое согласие Обществу с ограниченной ответственностью "Янтарная Мозаика-Надежда" (ИНН </text:span>3906274221<text:span text:style-name="T3">), которое расположено по адресу: </text:span>236039 г. Калининград, Ленинский проспект, 131 (БЦ «Панорама»), оф. <text:span text:style-name="T5">202</text:span>.<text:span text:style-name="T3">, на обработку своих персональных данных со следующими условиями: </text:span></text:p>
      <text:p text:style-name="P4"><text:span text:style-name="T1"><text:tab/>1. Данное Согласие дается на обработку персональных данных, как без использования средств автоматизации, так и с их использованием. </text:span></text:p>
      <text:p text:style-name="P4"><text:span text:style-name="T1"><text:tab/>2. Согласие дается на обработку следующих персональных данных, не являющиеся специальными или биометрическими: фамилия, имя, отчество, дата рождения, паспортные данные, платежные реквизиты, включая данные банковской карты, обычно используемые при дистанционной оплате, медицинские показания и противопоказания, номера контактных телефонов, адреса электронной почты; место работы и занимаемая должность; пользовательские данные (сведения о местоположении; тип и версия ОС; тип и версия Браузера; тип устройства и разрешение его экрана; источник откуда пришел на сайт пользователь; с какого сайта или по какой рекламе; язык ОС и Браузера; какие страницы открывает и на какие кнопки нажимает пользователь, ip-адрес). </text:span></text:p>
      <text:p text:style-name="P4"><text:span text:style-name="T1"><text:tab/>3. Персональные данные не являются общедоступными. </text:span></text:p>
      <text:p text:style-name="P4"><text:span text:style-name="T1"><text:tab/>4. Цель обработки персональных данных: обработка входящих запросов физических лиц с целью оказания туристских и/или санаторно-курортных, оздоровительных и иных схожих услуг; их бронирования и оплаты; консультирования; аналитики действий физического лица на веб-сайте и функционирования веб-сайта; проведение рекламных и новостных рассылок. </text:span></text:p>
      <text:p text:style-name="P4"><text:span text:style-name="T1"><text:tab/>5. Основанием для обработки персональных данных является: ст.24 Конституции Российской Федерации; ст.6 Федерального закона No152 – ФЗ "О персональных данных"; Устав Общество с ограниченной ответственностью "Янтарная Мозаика-Надежда", настоящее Согласие на обработку персональных данных. </text:span></text:p>
      <text:p text:style-name="P4"><text:span text:style-name="T1"><text:tab/>6. В ходе обработки с персональными данными будут совершены следующие действия: сбор; запись; систематизация; накопление; хранение; уточнение (обновление, изменение); извлечение; использование; передача (распространение, предоставление, доступ); блокирование; удаление; уничтожение. </text:span></text:p>
      <text:p text:style-name="P4"><text:span text:style-name="T1"><text:tab/>7. Персональные данные обрабатываются до отписки физического лица от рекламных и новостных рассылок. Также обработка персональных данных может быть прекращена по запросу субъекта персональных данных. </text:span><text:soft-page-break/><text:span text:style-name="T1">Хранение персональных данных, зафиксированных на бумажных носителях осуществляется согласно Федеральному закону No125 – ФЗ "Об архивном деле в Российской Федерации" и иным нормативно правовым актам в области архивного дела и архивного хранения. </text:span></text:p>
      <text:p text:style-name="P4"><text:span text:style-name="T1"><text:tab/>8. Согласие может быть отозвано субъектом персональных данных или его представителем путем направления письменного заявления в Общество с ограниченной ответственностью "Янатраня Мозаика-Надежда" или его представителю по адресу, указанному в начале данного Согласия. </text:span></text:p>
      <text:p text:style-name="P4"><text:span text:style-name="T1"><text:tab/>9. В случае отзыва субъектом персональных данных или его представителем согласия на обработку персональных данных Общество с ограниченной ответственностью "Янтарная Мозаика-Надежда" вправе продолжить обработку персональных данных без согласия субъекта персональных данных при наличии оснований, указанных в пунктах 2 – 11 части 1 статьи 6, части 2 статьи 10 и части 2 статьи 11 Федерального закона No152-ФЗ "О персональных данных" от 27.07.2006г. </text:span></text:p>
      <text:p text:style-name="P1"><text:span text:style-name="T3"><text:tab/>10. Настоящее Согласие действует все время до момента прекращения обработки персональных данных, указанных в п. 7 и п.8 данного Соглас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ZAIKA</meta:initial-creator>
    <dc:creator>Olga moz</dc:creator>
    <meta:editing-cycles>1</meta:editing-cycles>
    <meta:creation-date>2017-07-14T10:47:00</meta:creation-date>
    <dc:date>2017-07-14T14:45:02.17</dc:date>
    <meta:editing-duration>PT7S</meta:editing-duration>
    <meta:generator>OpenOffice/4.1.1$Win32 OpenOffice.org_project/411m6$Build-9775</meta:generator>
    <meta:document-statistic meta:table-count="0" meta:image-count="0" meta:object-count="0" meta:page-count="2" meta:paragraph-count="13" meta:word-count="459" meta:character-count="3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